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Wingdings-Regular" svg:font-family="Wingdings-Regular"/>
    <style:font-face style:name="CourierNewPSMT" svg:font-family="CourierNewPSMT" style:font-family-generic="roman"/>
    <style:font-face style:name="TimesNewRoman" svg:font-family="TimesNewRoman" style:font-family-generic="roman"/>
    <style:font-face style:name="Arial,Bold" svg:font-family="'Arial,Bold'" style:font-family-generic="swiss"/>
    <style:font-face style:name="Arial,Italic" svg:font-family="'Arial,Italic'"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3.448cm"/>
    </style:style>
    <style:style style:name="Tabella1.C" style:family="table-column">
      <style:table-column-properties style:column-width="3.45cm"/>
    </style:style>
    <style:style style:name="Tabella1.E" style:family="table-column">
      <style:table-column-properties style:column-width="3.468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E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7.265cm" fo:margin-left="-0.199cm" table:align="left" style:writing-mode="lr-tb"/>
    </style:style>
    <style:style style:name="Tabella2.A" style:family="table-column">
      <style:table-column-properties style:column-width="3.448cm"/>
    </style:style>
    <style:style style:name="Tabella2.C" style:family="table-column">
      <style:table-column-properties style:column-width="3.45cm"/>
    </style:style>
    <style:style style:name="Tabella2.E" style:family="table-column">
      <style:table-column-properties style:column-width="3.468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E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265cm" fo:margin-left="-0.199cm" table:align="left" style:writing-mode="lr-tb"/>
    </style:style>
    <style:style style:name="Tabella3.A" style:family="table-column">
      <style:table-column-properties style:column-width="3.448cm"/>
    </style:style>
    <style:style style:name="Tabella3.C" style:family="table-column">
      <style:table-column-properties style:column-width="3.45cm"/>
    </style:style>
    <style:style style:name="Tabella3.E" style:family="table-column">
      <style:table-column-properties style:column-width="3.468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E1" style:family="table-cell">
      <style:table-cell-properties style:vertical-align="top" fo:padding-left="0.191cm" fo:padding-right="0.191cm" fo:padding-top="0cm" fo:padding-bottom="0cm" fo:border="0.018cm solid #000000" style:writing-mode="lr-tb"/>
    </style:style>
    <style:style style:name="Tabella3.3" style:family="table-row">
      <style:table-row-properties style:min-row-height="0.758cm" style:keep-together="true" fo:keep-together="auto"/>
    </style:style>
    <style:style style:name="P1"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ext-autospace="none" style:snap-to-layout-grid="false"/>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autospace="none"/>
      <style:text-properties style:font-name="Arial" fo:font-size="11pt" style:text-underline-style="solid" style:text-underline-width="auto" style:text-underline-color="font-color" style:font-size-asian="11pt" style:font-name-complex="Arial" style:font-size-complex="11pt"/>
    </style:style>
    <style:style style:name="P4"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justify" style:justify-single-word="false" style:text-autospace="none"/>
      <style:text-properties style:font-name="Arial" fo:font-size="8pt" style:font-size-asian="8pt" style:font-name-complex="Arial" style:font-size-complex="8pt"/>
    </style:style>
    <style:style style:name="P6" style:family="paragraph" style:parent-style-name="Standard">
      <style:paragraph-properties fo:text-align="justify" style:justify-single-word="false" style:text-autospace="none" style:snap-to-layout-grid="false"/>
      <style:text-properties style:font-name="Arial" fo:font-size="8pt" style:font-size-asian="8pt" style:font-name-complex="Arial" style:font-size-complex="8pt"/>
    </style:style>
    <style:style style:name="P7" style:family="paragraph" style:parent-style-name="Standard">
      <style:paragraph-properties style:text-autospace="none"/>
      <style:text-properties style:font-name="Arial" fo:font-size="8pt" style:font-size-asian="8pt" style:font-name-complex="Arial" style:font-size-complex="8pt"/>
    </style:style>
    <style:style style:name="P8" style:family="paragraph" style:parent-style-name="Standard">
      <style:paragraph-properties style:text-autospace="none" style:snap-to-layout-grid="false"/>
      <style:text-properties style:font-name="Arial" fo:font-size="8pt" style:font-size-asian="8pt" style:font-name-complex="Arial" style:font-size-complex="8pt"/>
    </style:style>
    <style:style style:name="P9" style:family="paragraph" style:parent-style-name="Standard">
      <style:paragraph-properties fo:text-align="justify" style:justify-single-word="false" style:text-autospace="none" style:snap-to-layout-grid="false"/>
      <style:text-properties style:font-name="Arial" fo:font-size="9pt" style:font-size-asian="9pt" style:font-name-complex="Arial" style:font-size-complex="9pt"/>
    </style:style>
    <style:style style:name="P10" style:family="paragraph" style:parent-style-name="Standard">
      <style:paragraph-properties style:text-autospace="none" style:snap-to-layout-grid="false"/>
      <style:text-properties style:font-name="Arial" fo:font-size="9pt" style:font-size-asian="9pt" style:font-name-complex="Arial" style:font-size-complex="9pt"/>
    </style:style>
    <style:style style:name="P11" style:family="paragraph" style:parent-style-name="Standard">
      <style:paragraph-properties fo:text-align="center" style:justify-single-word="false" style:text-autospace="none"/>
    </style:style>
    <style:style style:name="P12" style:family="paragraph" style:parent-style-name="Standard">
      <style:paragraph-properties fo:text-align="center" style:justify-single-word="false" style:text-autospace="none"/>
      <style:text-properties style:font-name="Arial,Bold" fo:font-size="11pt" fo:font-weight="bold" style:font-size-asian="11pt" style:font-weight-asian="bold" style:font-name-complex="Arial,Bold" style:font-size-complex="11pt" style:font-weight-complex="bold"/>
    </style:style>
    <style:style style:name="P13" style:family="paragraph" style:parent-style-name="Standard">
      <style:paragraph-properties fo:text-align="justify" style:justify-single-word="false" style:text-autospace="none"/>
      <style:text-properties style:font-name="Arial,Bold" fo:font-size="11pt" fo:font-weight="bold" style:font-size-asian="11pt" style:font-weight-asian="bold" style:font-name-complex="Arial,Bold" style:font-size-complex="11pt" style:font-weight-complex="bold"/>
    </style:style>
    <style:style style:name="P14" style:family="paragraph" style:parent-style-name="Standard">
      <style:paragraph-properties fo:text-align="justify" style:justify-single-word="false" style:text-autospace="none"/>
      <style:text-properties style:font-name="Arial,Bold" fo:font-size="11pt" style:font-size-asian="11pt" style:font-name-complex="Arial,Bold" style:font-size-complex="11pt" style:font-weight-complex="bold"/>
    </style:style>
    <style:style style:name="P15" style:family="paragraph" style:parent-style-name="Standard">
      <style:paragraph-properties fo:text-align="justify" style:justify-single-word="false" style:text-autospace="none" style:snap-to-layout-grid="false"/>
      <style:text-properties style:font-name="Arial,Bold" fo:font-size="11pt" style:font-size-asian="11pt" style:font-name-complex="Arial,Bold" style:font-size-complex="11pt" style:font-weight-complex="bold"/>
    </style:style>
    <style:style style:name="P16" style:family="paragraph" style:parent-style-name="Standard">
      <style:paragraph-properties style:text-autospace="none"/>
      <style:text-properties style:font-name="Arial,Bold" fo:font-size="11pt" style:font-size-asian="11pt" style:font-name-complex="Arial,Bold" style:font-size-complex="11pt" style:font-weight-complex="bold"/>
    </style:style>
    <style:style style:name="P17" style:family="paragraph" style:parent-style-name="Standard">
      <style:paragraph-properties fo:text-align="justify" style:justify-single-word="false" style:text-autospace="none"/>
      <style:text-properties style:font-name="Arial,Bold" fo:font-size="11pt" style:text-underline-style="solid" style:text-underline-width="auto" style:text-underline-color="font-color" style:font-size-asian="11pt" style:font-name-complex="Arial,Bold" style:font-size-complex="11pt" style:font-weight-complex="bold"/>
    </style:style>
    <style:style style:name="P18" style:family="paragraph" style:parent-style-name="Standard">
      <style:paragraph-properties fo:text-align="justify" style:justify-single-word="false" style:text-autospace="none"/>
      <style:text-properties style:font-name="Arial,Bold" fo:font-size="8pt" fo:font-weight="bold" style:font-size-asian="8pt" style:font-weight-asian="bold" style:font-name-complex="Arial,Bold" style:font-size-complex="8pt" style:font-weight-complex="bold"/>
    </style:style>
    <style:style style:name="P19" style:family="paragraph" style:parent-style-name="Standard">
      <style:paragraph-properties style:text-autospace="none"/>
      <style:text-properties style:font-name="Arial,Bold" fo:font-size="8pt" style:font-size-asian="8pt" style:font-name-complex="Arial,Bold" style:font-size-complex="8pt" style:font-weight-complex="bold"/>
    </style:style>
    <style:style style:name="P20" style:family="paragraph" style:parent-style-name="Standard">
      <style:paragraph-properties fo:text-align="justify" style:justify-single-word="false" style:text-autospace="none"/>
      <style:text-properties style:font-name="Arial,Bold" fo:font-size="9pt" style:font-size-asian="9pt" style:font-name-complex="Arial,Bold" style:font-size-complex="9pt" style:font-weight-complex="bold"/>
    </style:style>
    <style:style style:name="P21" style:family="paragraph" style:parent-style-name="Standard">
      <style:paragraph-properties fo:text-align="justify" style:justify-single-word="false" style:text-autospace="none" style:snap-to-layout-grid="false"/>
      <style:text-properties style:font-name="Arial,Bold" fo:font-size="9pt" style:font-size-asian="9pt" style:font-name-complex="Arial,Bold" style:font-size-complex="9pt" style:font-weight-complex="bold"/>
    </style:style>
    <style:style style:name="P22" style:family="paragraph" style:parent-style-name="Standard">
      <style:paragraph-properties fo:text-align="justify" style:justify-single-word="false" style:text-autospace="none"/>
    </style:style>
    <style:style style:name="P23" style:family="paragraph" style:parent-style-name="Standard">
      <style:paragraph-properties style:text-autospace="none" style:snap-to-layout-grid="false"/>
    </style:style>
    <style:style style:name="P24" style:family="paragraph" style:parent-style-name="Standard">
      <style:paragraph-properties fo:text-align="justify" style:justify-single-word="false" style:text-autospace="none"/>
      <style:text-properties style:font-name="TimesNewRoman" fo:font-size="11pt" fo:font-weight="bold" style:font-size-asian="11pt" style:font-weight-asian="bold" style:font-name-complex="TimesNewRoman" style:font-size-complex="11pt"/>
    </style:style>
    <style:style style:name="P25" style:family="paragraph" style:parent-style-name="Standard" style:master-page-name="Standard">
      <style:paragraph-properties fo:text-align="end" style:justify-single-word="false" style:page-number="auto" style:text-autospace="none"/>
      <style:text-properties style:font-name="Arial" fo:font-size="11pt" fo:font-style="italic" style:font-size-asian="11pt" style:font-style-asian="italic" style:font-name-complex="Arial" style:font-size-complex="11pt"/>
    </style:style>
    <style:style style:name="P26" style:family="paragraph" style:parent-style-name="Standard">
      <style:paragraph-properties fo:margin-left="9.991cm" fo:margin-right="0cm" fo:text-align="justify" style:justify-single-word="false" fo:text-indent="0cm" style:auto-text-indent="false"/>
    </style:style>
    <style:style style:name="T1" style:family="text">
      <style:text-properties style:font-name="Arial,Bold" fo:font-size="11pt" fo:font-weight="bold" style:font-size-asian="11pt" style:font-weight-asian="bold" style:font-name-complex="Arial,Bold" style:font-size-complex="11pt" style:font-weight-complex="bold"/>
    </style:style>
    <style:style style:name="T2" style:family="text">
      <style:text-properties style:font-name="Arial,Bold" fo:font-size="11pt" style:font-size-asian="11pt" style:font-name-complex="Arial,Bold" style:font-size-complex="11pt" style:font-weight-complex="bold"/>
    </style:style>
    <style:style style:name="T3" style:family="text">
      <style:text-properties style:font-name="Arial,Bold" fo:font-size="11pt" style:text-underline-style="solid" style:text-underline-width="auto" style:text-underline-color="font-color" style:font-size-asian="11pt" style:font-name-complex="Arial,Bold" style:font-size-complex="11pt" style:font-weight-complex="bold"/>
    </style:style>
    <style:style style:name="T4" style:family="text">
      <style:text-properties style:font-name="Arial,Bold" fo:font-size="9pt" style:font-size-asian="9pt" style:font-name-complex="Arial,Bold" style:font-size-complex="9pt" style:font-weight-complex="bold"/>
    </style:style>
    <style:style style:name="T5" style:family="text">
      <style:text-properties style:font-weight-complex="bold"/>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8pt" style:font-size-asian="8pt" style:font-name-complex="Arial" style:font-size-complex="8pt"/>
    </style:style>
    <style:style style:name="T9" style:family="text">
      <style:text-properties style:font-name="Arial" fo:font-size="9pt" style:font-size-asian="9pt" style:font-name-complex="Arial" style:font-size-complex="9pt"/>
    </style:style>
    <style:style style:name="T10" style:family="text">
      <style:text-properties style:font-name="Wingdings-Regular" fo:font-size="11pt" style:font-size-asian="11pt" style:font-name-complex="Wingdings-Regular" style:font-size-complex="11pt"/>
    </style:style>
    <style:style style:name="T11" style:family="text">
      <style:text-properties style:font-name="CourierNewPSMT" fo:font-size="11pt" style:font-size-asian="11pt" style:font-name-complex="CourierNewPSMT" style:font-size-complex="11pt"/>
    </style:style>
    <style:style style:name="T12" style:family="text">
      <style:text-properties style:font-name="Arial,Italic" fo:font-size="11pt" fo:font-style="italic" style:font-size-asian="11pt" style:font-style-asian="italic" style:font-name-complex="Arial,Italic" style:font-size-complex="11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Allegato</text:p>
      <text:p text:style-name="P12"/>
      <text:p text:style-name="P12"/>
      <text:p text:style-name="P12">“MODULO di FORMULAZIONE OFFERTA”</text:p>
      <text:p text:style-name="P11"><text:span text:style-name="T1">Procedura di scelta del contraente per la stipula di contratto di assicurazione Responsabilità Civile, Infortuni, Tutela Giudiziaria e Assistenza della scuola</text:span></text:p>
      <text:p text:style-name="P1"/>
      <text:p text:style-name="P22"><text:span text:style-name="T6">La sottoscritta Società………………………….…………, iscritta al RUI al n° ……………, con la presente proposta, che costituirà parte integrante della polizza di assicurazione, formula la miglior offerta relativamente alla copertura dei rischi di seguito specificati.</text:span></text:p>
      <text:p text:style-name="P13"/>
      <text:p text:style-name="P13">Condizioni Minime dell’OFFERTA a PENA di ESCLUSIONE</text:p>
      <text:p text:style-name="P22"><text:span text:style-name="T6">Al fine dell’ammissione, la Società offerente dichiara, a pena di esclusione, il rispetto o meno delle seguenti condizioni minime:</text:span></text:p>
      <text:p text:style-name="P1"/>
      <text:p text:style-name="P3">1) Durata delle coperture: </text:p>
      <text:p text:style-name="P22"><text:span text:style-name="T6">La polizza avrà durata di anni </text:span><text:span text:style-name="T7">1</text:span><text:span text:style-name="T6"> a far data dalla stipulazione del contratto che non sarà soggetto a tacito rinnovo né a rinnovo espresso (art. 23 L.62/2005). </text:span><text:span text:style-name="T1">Sì/No</text:span></text:p>
      <text:p text:style-name="P13"/>
      <text:p text:style-name="P3">2) Esonero denuncia sinistri precedenti e Clausola di Buona Fede: </text:p>
      <text:p text:style-name="P22"><text:span text:style-name="T6">La Società esonera il Contraente/Assicurato dal fornire notizie in merito ai sinistri precedenti e dichiara che l'omissione da parte del Contraente/Assicurato di una circostanza eventualmente aggravante il rischio, così come le inesatte e/o incomplete dichiarazioni all'atto della stipulazione del contratto o durante il corso dello stesso, non pregiudicano il diritto al risarcimento dei danni, sempreché tali omissioni o inesatte dichiarazioni siano avvenute in buona fede (quindi esclusi i casi di dolo o colpa grave). Restano ferme le altre previsione degli art. 1892 e 1893 C.C. </text:span><text:span text:style-name="T1">Sì/No</text:span></text:p>
      <text:p text:style-name="P1"/>
      <text:p text:style-name="P3">3) Foro Competente: </text:p>
      <text:p text:style-name="P22"><text:span text:style-name="T6">In caso di qualsiasi controversia in merito all’esecuzione del contratto si stabilisce che, in via esclusiva, il foro competente sarà quello del luogo di residenza o domicilio elettivo del beneficiario/assicurato. </text:span><text:span text:style-name="T1">Sì/No</text:span></text:p>
      <text:p text:style-name="P13"/>
      <text:p text:style-name="P3">4) Figura del Contraente Assicurato: </text:p>
      <text:p text:style-name="P22"><text:span text:style-name="T6">Relativamente alla Sezione Responsabilità Civile, la qualità di “Soggetto Assicurato” deve spettare anche all’Amministrazione Scolastica. La garanzia cioè, deve essere prestata anche a favore dell’Istituzione scolastica in quanto facente parte dell’Amministrazione scolastica (MIUR) e, dunque, non solo a favore degli Alunni e/o Operatori Scolastici. </text:span><text:span text:style-name="T1">Sì/No</text:span></text:p>
      <text:p text:style-name="P1"/>
      <text:p text:style-name="P3">5) Ambito di operatività della Polizza: </text:p>
      <text:p text:style-name="P22"><text:span text:style-name="T6">Le garanzie assicurative sono valide per ogni iniziativa e/o attività organizzata e/o gestita e/o effettuata e/o autorizzata e/o deliberata dagli Organi dell’Istituto, in relazione sia all’attività scolastica che extra scolastica, parascolastica ed interscolastica, sia didattica che di altra natura, comprendente (in via esemplificativa, ma non esaustiva), manifestazioni sportive, ricreative, culturali, gite scolastiche e di istruzione, etc. sia in sede che fuori sede nonché tutte le attività previste dal Piano dell’Offerta Formativa realizzate dall’Istituto Scolastico in collaborazione con soggetti esterni. </text:span><text:span text:style-name="T1">Sì/No</text:span></text:p>
      <text:p text:style-name="P1"/>
      <text:p text:style-name="P22"><text:span text:style-name="T6">6) Allegate Condizioni integrali di Polizza, oltre ad eventuali note esplicative sulle caratteristiche dell’offerta e nota informativa al contraente ai sensi dell’art. 185 del D.lgs. n. 209 del 7-9-2005. </text:span></text:p>
      <text:p text:style-name="P22"><text:span text:style-name="T1">Sì/No</text:span></text:p>
      <text:p text:style-name="P18"/>
      <text:p text:style-name="P13"/>
      <text:p text:style-name="P13"/>
      <text:p text:style-name="P13"/>
      <text:p text:style-name="P13"/>
      <text:p text:style-name="P13"/>
      <text:p text:style-name="P13"><text:soft-page-break/>Sezione 1 - Valutazione Generale – Premio, Rischi Assicurati e Tolleranza MAX Punti 30</text:p>
      <text:p text:style-name="P13">Rischi per i quali è prestata l’Assicurazione </text:p>
      <text:p text:style-name="P1"/>
      <table:table table:name="Tabella1" table:style-name="Tabella1">
        <table:table-column table:style-name="Tabella1.A" table:number-columns-repeated="2"/>
        <table:table-column table:style-name="Tabella1.C" table:number-columns-repeated="2"/>
        <table:table-column table:style-name="Tabella1.E"/>
        <table:table-row table:style-name="Tabella1.1">
          <table:table-cell table:style-name="Tabella1.A1" office:value-type="string">
            <text:p text:style-name="P6"/>
          </table:table-cell>
          <table:table-cell table:style-name="Tabella1.A1" office:value-type="string">
            <text:p text:style-name="P6">Garanzia Prestata </text:p>
            <text:p text:style-name="P5">(Si – No)</text:p>
          </table:table-cell>
          <table:table-cell table:style-name="Tabella1.A1" office:value-type="string">
            <text:p text:style-name="P6">Compagnia</text:p>
          </table:table-cell>
          <table:table-cell table:style-name="Tabella1.A1" office:value-type="string">
            <text:p text:style-name="P6">Quota</text:p>
            <text:p text:style-name="P5"/>
          </table:table-cell>
          <table:table-cell table:style-name="Tabella1.E1" office:value-type="string">
            <text:p text:style-name="P8">Validità Territoriale (Italia – Europa – Mondo)</text:p>
          </table:table-cell>
        </table:table-row>
        <table:table-row table:style-name="Tabella1.1">
          <table:table-cell table:style-name="Tabella1.A1" office:value-type="string">
            <text:p text:style-name="P8">Responsabilità Civile Terzi (RCT)</text:p>
          </table:table-cell>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cell table:style-name="Tabella1.E1" office:value-type="string">
            <text:p text:style-name="P2"/>
          </table:table-cell>
        </table:table-row>
        <table:table-row table:style-name="Tabella1.1">
          <table:table-cell table:style-name="Tabella1.A1" office:value-type="string">
            <text:p text:style-name="P8">Responsabilità Civile verso Prestatori di lavoro (RCO)</text:p>
            <text:p text:style-name="P7"/>
          </table:table-cell>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cell table:style-name="Tabella1.E1" office:value-type="string">
            <text:p text:style-name="P2"/>
          </table:table-cell>
        </table:table-row>
        <table:table-row table:style-name="Tabella1.1">
          <table:table-cell table:style-name="Tabella1.A1" office:value-type="string">
            <text:p text:style-name="P8">Infortuni</text:p>
            <text:p text:style-name="P7"/>
          </table:table-cell>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cell table:style-name="Tabella1.E1" office:value-type="string">
            <text:p text:style-name="P2"/>
          </table:table-cell>
        </table:table-row>
        <table:table-row table:style-name="Tabella1.1">
          <table:table-cell table:style-name="Tabella1.A1" office:value-type="string">
            <text:p text:style-name="P8">Tutela Giudiziaria</text:p>
            <text:p text:style-name="P7"/>
          </table:table-cell>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cell table:style-name="Tabella1.E1" office:value-type="string">
            <text:p text:style-name="P2"/>
          </table:table-cell>
        </table:table-row>
        <table:table-row table:style-name="Tabella1.1">
          <table:table-cell table:style-name="Tabella1.A1" office:value-type="string">
            <text:p text:style-name="P8">Assistenza</text:p>
            <text:p text:style-name="P7"/>
          </table:table-cell>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cell table:style-name="Tabella1.E1" office:value-type="string">
            <text:p text:style-name="P2"/>
          </table:table-cell>
        </table:table-row>
      </table:table>
      <text:p text:style-name="P1"/>
      <text:p text:style-name="P1"/>
      <text:p text:style-name="P13">Soggetti Assicurati a titolo Oneroso </text:p>
      <text:p text:style-name="P14"/>
      <table:table table:name="Tabella2" table:style-name="Tabella2">
        <table:table-column table:style-name="Tabella2.A" table:number-columns-repeated="2"/>
        <table:table-column table:style-name="Tabella2.C" table:number-columns-repeated="2"/>
        <table:table-column table:style-name="Tabella2.E"/>
        <table:table-row table:style-name="Tabella2.1">
          <table:table-cell table:style-name="Tabella2.A1" office:value-type="string">
            <text:p text:style-name="P15"/>
          </table:table-cell>
          <table:table-cell table:style-name="Tabella2.A1" office:value-type="string">
            <text:p text:style-name="P8">Soggetti Assicurati </text:p>
            <text:p text:style-name="P7">(Si – No)</text:p>
          </table:table-cell>
          <table:table-cell table:style-name="Tabella2.A1" office:value-type="string">
            <text:p text:style-name="P8">Rischi Garantiti</text:p>
            <text:p text:style-name="P16"/>
          </table:table-cell>
          <table:table-cell table:style-name="Tabella2.A1" office:value-type="string">
            <text:p text:style-name="P8">Premio Lordo Pro Capite</text:p>
          </table:table-cell>
          <table:table-cell table:style-name="Tabella2.E1" office:value-type="string">
            <text:p text:style-name="P23"><text:span text:style-name="T8">Tolleranza tra soggetti Assicurati e Paganti</text:span><text:span text:style-name="T6"> *</text:span></text:p>
          </table:table-cell>
        </table:table-row>
        <table:table-row table:style-name="Tabella2.1">
          <table:table-cell table:style-name="Tabella2.A1" office:value-type="string">
            <text:p text:style-name="P8">Alunni iscritti alla scuola compresi quelli neo iscritti frequentanti il nuovo anno scolastico sino alla scadenza della polizza.</text:p>
            <text:p text:style-name="P19"/>
          </table:table-cell>
          <table:table-cell table:style-name="Tabella2.A1" office:value-type="string">
            <text:p text:style-name="P15"/>
          </table:table-cell>
          <table:table-cell table:style-name="Tabella2.A1" office:value-type="string">
            <text:p text:style-name="P15"/>
          </table:table-cell>
          <table:table-cell table:style-name="Tabella2.A1" office:value-type="string">
            <text:p text:style-name="P15"/>
          </table:table-cell>
          <table:table-cell table:style-name="Tabella2.E1" office:value-type="string">
            <text:p text:style-name="P15"/>
          </table:table-cell>
        </table:table-row>
        <table:table-row table:style-name="Tabella2.1">
          <table:table-cell table:style-name="Tabella2.A1" office:value-type="string">
            <text:p text:style-name="P8">Dirigente Scolastico, Direttore SGA e Operatori scolastici (personale docente/non docente di ruolo e non).</text:p>
            <text:p text:style-name="P19"/>
          </table:table-cell>
          <table:table-cell table:style-name="Tabella2.A1" office:value-type="string">
            <text:p text:style-name="P15"/>
          </table:table-cell>
          <table:table-cell table:style-name="Tabella2.A1" office:value-type="string">
            <text:p text:style-name="P15"/>
          </table:table-cell>
          <table:table-cell table:style-name="Tabella2.A1" office:value-type="string">
            <text:p text:style-name="P15"/>
          </table:table-cell>
          <table:table-cell table:style-name="Tabella2.E1" office:value-type="string">
            <text:p text:style-name="P15"/>
          </table:table-cell>
        </table:table-row>
      </table:table>
      <text:p text:style-name="P14"/>
      <text:p text:style-name="P22"><text:span text:style-name="T8"><text:s/></text:span><text:span text:style-name="T6">(* Indicare la massima tolleranza tra i soggetti Assicurati e quelli paganti. <text:s/>La tolleranza non deve essere soggetta ad alcuna limitazione o condizione).</text:span></text:p>
      <text:p text:style-name="P24"/>
      <text:p text:style-name="P22"><text:span text:style-name="T6">Il premio annuo lordo (comprensivo di ogni onere) per ogni Assicurato soggetto al pagamento del premio è quello indicato affianco ad ogni categoria di assicurati.</text:span></text:p>
      <text:p text:style-name="P22"><text:span text:style-name="T6">La polizza non prevede gratuità a favore del Dirigente, del DSGA o di altri operatori della Scuola i quali per aderire all’assicurazione verseranno individualmente il premio convenuto.</text:span></text:p>
      <text:p text:style-name="P1"/>
      <text:p text:style-name="P13">Altri Soggetti Assicurati </text:p>
      <text:p text:style-name="P14"/>
      <table:table table:name="Tabella3" table:style-name="Tabella3">
        <table:table-column table:style-name="Tabella3.A" table:number-columns-repeated="2"/>
        <table:table-column table:style-name="Tabella3.C" table:number-columns-repeated="2"/>
        <table:table-column table:style-name="Tabella3.E"/>
        <table:table-row table:style-name="Tabella3.1">
          <table:table-cell table:style-name="Tabella3.A1" office:value-type="string">
            <text:p text:style-name="P21"/>
          </table:table-cell>
          <table:table-cell table:style-name="Tabella3.A1" office:value-type="string">
            <text:p text:style-name="P9">Soggetti Assicurati (Si – No)</text:p>
            <text:p text:style-name="P20"/>
          </table:table-cell>
          <table:table-cell table:style-name="Tabella3.A1" office:value-type="string">
            <text:p text:style-name="P9">Rischi Garantiti</text:p>
            <text:p text:style-name="P20"/>
          </table:table-cell>
          <table:table-cell table:style-name="Tabella3.A1" office:value-type="string">
            <text:p text:style-name="P9">Pagamento Premio (Si – No)</text:p>
            <text:p text:style-name="P20"/>
          </table:table-cell>
          <table:table-cell table:style-name="Tabella3.E1" office:value-type="string">
            <text:p text:style-name="P9">Premio Lordo Pro Capite</text:p>
            <text:p text:style-name="P20"/>
          </table:table-cell>
        </table:table-row>
        <table:table-row table:style-name="Tabella3.1">
          <table:table-cell table:style-name="Tabella3.A1" office:value-type="string">
            <text:p text:style-name="P23"><text:span text:style-name="T9">Genitori in qualità di partecipanti a gite etc o quando si trovino all’interno dell’Istituto </text:span><text:span text:style-name="T9">Scolastico o quando partecipino ad iniziative, progetti, attività deliberate dall’Istituto Scolastico</text:span></text:p>
          </table:table-cell>
          <table:table-cell table:style-name="Tabella3.A1" office:value-type="string">
            <text:p text:style-name="P21"/>
          </table:table-cell>
          <table:table-cell table:style-name="Tabella3.A1" office:value-type="string">
            <text:p text:style-name="P21"/>
          </table:table-cell>
          <table:table-cell table:style-name="Tabella3.A1" office:value-type="string">
            <text:p text:style-name="P21"/>
          </table:table-cell>
          <table:table-cell table:style-name="Tabella3.E1" office:value-type="string">
            <text:p text:style-name="P21"/>
          </table:table-cell>
        </table:table-row>
        <table:table-row table:style-name="Tabella3.3">
          <table:table-cell table:style-name="Tabella3.A1" office:value-type="string">
            <text:p text:style-name="P9">Allievi iscritti in corso di anno scolastico </text:p>
          </table:table-cell>
          <table:table-cell table:style-name="Tabella3.A1" office:value-type="string">
            <text:p text:style-name="P21"/>
          </table:table-cell>
          <table:table-cell table:style-name="Tabella3.A1" office:value-type="string">
            <text:p text:style-name="P21"/>
          </table:table-cell>
          <table:table-cell table:style-name="Tabella3.A1" office:value-type="string">
            <text:p text:style-name="P21"/>
          </table:table-cell>
          <table:table-cell table:style-name="Tabella3.E1" office:value-type="string">
            <text:p text:style-name="P21"/>
          </table:table-cell>
        </table:table-row>
        <table:table-row table:style-name="Tabella3.1">
          <table:table-cell table:style-name="Tabella3.A1" office:value-type="string">
            <text:p text:style-name="P10">Esperti Esterni/Prestatori d'opera estranei all'organico della scuola</text:p>
          </table:table-cell>
          <table:table-cell table:style-name="Tabella3.A1" office:value-type="string">
            <text:p text:style-name="P21"/>
          </table:table-cell>
          <table:table-cell table:style-name="Tabella3.A1" office:value-type="string">
            <text:p text:style-name="P21"/>
          </table:table-cell>
          <table:table-cell table:style-name="Tabella3.A1" office:value-type="string">
            <text:p text:style-name="P21"/>
          </table:table-cell>
          <table:table-cell table:style-name="Tabella3.E1" office:value-type="string">
            <text:p text:style-name="P21"/>
          </table:table-cell>
        </table:table-row>
        <text:soft-page-break/>
        <table:table-row table:style-name="Tabella3.1">
          <table:table-cell table:style-name="Tabella3.A1" office:value-type="string">
            <text:p text:style-name="P9">Revisori dei Conti </text:p>
          </table:table-cell>
          <table:table-cell table:style-name="Tabella3.A1" office:value-type="string">
            <text:p text:style-name="P21"/>
          </table:table-cell>
          <table:table-cell table:style-name="Tabella3.A1" office:value-type="string">
            <text:p text:style-name="P21"/>
          </table:table-cell>
          <table:table-cell table:style-name="Tabella3.A1" office:value-type="string">
            <text:p text:style-name="P21"/>
          </table:table-cell>
          <table:table-cell table:style-name="Tabella3.E1" office:value-type="string">
            <text:p text:style-name="P21"/>
          </table:table-cell>
        </table:table-row>
        <table:table-row table:style-name="Tabella3.1">
          <table:table-cell table:style-name="Tabella3.A1" office:value-type="string">
            <text:p text:style-name="P9">Genitori membri degli Organi Collegiali</text:p>
          </table:table-cell>
          <table:table-cell table:style-name="Tabella3.A1" office:value-type="string">
            <text:p text:style-name="P21"/>
          </table:table-cell>
          <table:table-cell table:style-name="Tabella3.A1" office:value-type="string">
            <text:p text:style-name="P21"/>
          </table:table-cell>
          <table:table-cell table:style-name="Tabella3.A1" office:value-type="string">
            <text:p text:style-name="P21"/>
          </table:table-cell>
          <table:table-cell table:style-name="Tabella3.E1" office:value-type="string">
            <text:p text:style-name="P21"/>
          </table:table-cell>
        </table:table-row>
        <table:table-row table:style-name="Tabella3.1">
          <table:table-cell table:style-name="Tabella3.A1" office:value-type="string">
            <text:p text:style-name="P9">Tirocinanti</text:p>
          </table:table-cell>
          <table:table-cell table:style-name="Tabella3.A1" office:value-type="string">
            <text:p text:style-name="P21"/>
          </table:table-cell>
          <table:table-cell table:style-name="Tabella3.A1" office:value-type="string">
            <text:p text:style-name="P21"/>
          </table:table-cell>
          <table:table-cell table:style-name="Tabella3.A1" office:value-type="string">
            <text:p text:style-name="P21"/>
          </table:table-cell>
          <table:table-cell table:style-name="Tabella3.E1" office:value-type="string">
            <text:p text:style-name="P21"/>
          </table:table-cell>
        </table:table-row>
        <table:table-row table:style-name="Tabella3.1">
          <table:table-cell table:style-name="Tabella3.A1" office:value-type="string">
            <text:p text:style-name="P9">Assistenti di lingua straniera</text:p>
          </table:table-cell>
          <table:table-cell table:style-name="Tabella3.A1" office:value-type="string">
            <text:p text:style-name="P21"/>
          </table:table-cell>
          <table:table-cell table:style-name="Tabella3.A1" office:value-type="string">
            <text:p text:style-name="P21"/>
          </table:table-cell>
          <table:table-cell table:style-name="Tabella3.A1" office:value-type="string">
            <text:p text:style-name="P21"/>
          </table:table-cell>
          <table:table-cell table:style-name="Tabella3.E1" office:value-type="string">
            <text:p text:style-name="P21"/>
          </table:table-cell>
        </table:table-row>
        <table:table-row table:style-name="Tabella3.1">
          <table:table-cell table:style-name="Tabella3.A1" office:value-type="string">
            <text:p text:style-name="P9">Assistenti educatori</text:p>
          </table:table-cell>
          <table:table-cell table:style-name="Tabella3.A1" office:value-type="string">
            <text:p text:style-name="P21"/>
          </table:table-cell>
          <table:table-cell table:style-name="Tabella3.A1" office:value-type="string">
            <text:p text:style-name="P21"/>
          </table:table-cell>
          <table:table-cell table:style-name="Tabella3.A1" office:value-type="string">
            <text:p text:style-name="P21"/>
          </table:table-cell>
          <table:table-cell table:style-name="Tabella3.E1" office:value-type="string">
            <text:p text:style-name="P21"/>
          </table:table-cell>
        </table:table-row>
        <table:table-row table:style-name="Tabella3.1">
          <table:table-cell table:style-name="Tabella3.A1" office:value-type="string">
            <text:p text:style-name="P10">Operatori Scolastici componenti squadre di prevenzione e pronto intervento</text:p>
          </table:table-cell>
          <table:table-cell table:style-name="Tabella3.A1" office:value-type="string">
            <text:p text:style-name="P21"/>
          </table:table-cell>
          <table:table-cell table:style-name="Tabella3.A1" office:value-type="string">
            <text:p text:style-name="P21"/>
          </table:table-cell>
          <table:table-cell table:style-name="Tabella3.A1" office:value-type="string">
            <text:p text:style-name="P21"/>
          </table:table-cell>
          <table:table-cell table:style-name="Tabella3.E1" office:value-type="string">
            <text:p text:style-name="P21"/>
          </table:table-cell>
        </table:table-row>
        <table:table-row table:style-name="Tabella3.1">
          <table:table-cell table:style-name="Tabella3.A1" office:value-type="string">
            <text:p text:style-name="P10">Alunni di altre scuole anche stranieri temporaneamente ospiti presso l’Istituto Scolastico o presso le famiglie degli studenti</text:p>
          </table:table-cell>
          <table:table-cell table:style-name="Tabella3.A1" office:value-type="string">
            <text:p text:style-name="P21"/>
          </table:table-cell>
          <table:table-cell table:style-name="Tabella3.A1" office:value-type="string">
            <text:p text:style-name="P21"/>
          </table:table-cell>
          <table:table-cell table:style-name="Tabella3.A1" office:value-type="string">
            <text:p text:style-name="P21"/>
          </table:table-cell>
          <table:table-cell table:style-name="Tabella3.E1" office:value-type="string">
            <text:p text:style-name="P21"/>
          </table:table-cell>
        </table:table-row>
        <table:table-row table:style-name="Tabella3.1">
          <table:table-cell table:style-name="Tabella3.A1" office:value-type="string">
            <text:p text:style-name="P10">Studenti esterni che partecipano ad attività organizzati dall’Istituto Scolastico</text:p>
          </table:table-cell>
          <table:table-cell table:style-name="Tabella3.A1" office:value-type="string">
            <text:p text:style-name="P21"/>
          </table:table-cell>
          <table:table-cell table:style-name="Tabella3.A1" office:value-type="string">
            <text:p text:style-name="P21"/>
          </table:table-cell>
          <table:table-cell table:style-name="Tabella3.A1" office:value-type="string">
            <text:p text:style-name="P21"/>
          </table:table-cell>
          <table:table-cell table:style-name="Tabella3.E1" office:value-type="string">
            <text:p text:style-name="P21"/>
          </table:table-cell>
        </table:table-row>
      </table:table>
      <text:p text:style-name="P14"/>
      <text:p text:style-name="P13"/>
      <text:p text:style-name="P13">Sezione 2 - Responsabilità Civile MAX Punti 25</text:p>
      <text:p text:style-name="P1">Gli Assicurati devono essere considerati terzi tra loro.</text:p>
      <text:p text:style-name="P13"/>
      <text:p text:style-name="P13">Responsabilità Civile verso Terzi e verso i Prestatori d’Opera.</text:p>
      <text:p text:style-name="P13"/>
      <text:p text:style-name="P22"><text:span text:style-name="T1">Indicare i Massimali Assicurati</text:span></text:p>
      <text:p text:style-name="P22"><text:span text:style-name="T6">- Responsabilità Civile Verso Terzi – </text:span><text:span text:style-name="T1">Limite per anno</text:span></text:p>
      <text:p text:style-name="P22"><text:span text:style-name="T6">- Responsabilità Civile Verso Terzi – </text:span><text:span text:style-name="T1">Massimale per Sinistro Unico </text:span><text:span text:style-name="T6">ovvero senza sottolimiti</text:span></text:p>
      <text:p text:style-name="P1">per danni a persone, animali e cose.</text:p>
      <text:p text:style-name="P1"/>
      <text:p text:style-name="P1">Estensioni Diverse</text:p>
      <text:p text:style-name="P22"><text:span text:style-name="T6">􀂃</text:span><text:span text:style-name="T10"> </text:span><text:span text:style-name="T6">Danni da interruzioni o sospensioni di attività</text:span></text:p>
      <text:p text:style-name="P22"><text:span text:style-name="T6">􀂃</text:span><text:span text:style-name="T10"> </text:span><text:span text:style-name="T6">Danni da Incendio</text:span></text:p>
      <text:p text:style-name="P22"><text:span text:style-name="T6">􀂃</text:span><text:span text:style-name="T10"> </text:span><text:span text:style-name="T6">R C Responsabile Sicurezza </text:span></text:p>
      <text:p text:style-name="P22"><text:span text:style-name="T6">􀂃</text:span><text:span text:style-name="T10"> </text:span><text:span text:style-name="T6">Responsabilità Civile Scambi Culturali</text:span></text:p>
      <text:p text:style-name="P22"><text:span text:style-name="T6">􀂃</text:span><text:span text:style-name="T10"> </text:span><text:span text:style-name="T6">Responsabilità Personale (Insegnanti e altri operatori)</text:span></text:p>
      <text:p text:style-name="P22"><text:span text:style-name="T6">􀂃</text:span><text:span text:style-name="T10"> </text:span><text:span text:style-name="T6">Committenza Generica</text:span></text:p>
      <text:p text:style-name="P22"><text:span text:style-name="T6">􀂃</text:span><text:span text:style-name="T10"> </text:span><text:span text:style-name="T6">Responsabilità Civile Alunni in Itinere</text:span></text:p>
      <text:p text:style-name="P1"/>
      <text:p text:style-name="P22"><text:span text:style-name="T6">- Responsabilità Civile Verso Dipendenti </text:span><text:span text:style-name="T1">Massimale per Sinistro Unico </text:span><text:span text:style-name="T6">ovvero senza sottolimiti</text:span></text:p>
      <text:p text:style-name="P1">per danni a persone.</text:p>
      <text:p text:style-name="P1"/>
      <text:p text:style-name="P13">Sezione 3 – Infortuni MAX Punti 30</text:p>
      <text:p text:style-name="P13">Elenco Garanzie Infortuni </text:p>
      <text:p text:style-name="P17">Indicare:</text:p>
      <text:p text:style-name="P22"><text:span text:style-name="T2">- Presente </text:span><text:span text:style-name="T6">(Si – No)</text:span></text:p>
      <text:p text:style-name="P22"><text:span text:style-name="T2">- Somma Assicurata Specificare Coperture</text:span></text:p>
      <text:p text:style-name="P22"><text:span text:style-name="T3">Per:</text:span></text:p>
      <text:p text:style-name="P22"><text:span text:style-name="T7">a)</text:span><text:span text:style-name="T6"> Morte_______________________________________________________________________</text:span></text:p>
      <text:p text:style-name="P4">b) </text:p>
      <text:p text:style-name="P22"><text:span text:style-name="T6">- Invalidità Permanente___________________________________________________________</text:span></text:p>
      <text:p text:style-name="P22"><text:span text:style-name="T6">- Tabella per il calcolo Invalidità Permanente (Indicare INAL o ANIA)_______________________</text:span></text:p>
      <text:p text:style-name="P22"><text:span text:style-name="T6">- Franchigie sull’invalidità Permanente (Indicare la franchigia prevista)______________________</text:span></text:p>
      <text:p text:style-name="P22"><text:span text:style-name="T6">- Modalità di calcolo che riducono il valore attribuito ad ogni punto di Invalidità Permanente (Allegare eventuale tabella esplicativa)_______________________________________________</text:span></text:p>
      <text:p text:style-name="P22"><text:soft-page-break/><text:span text:style-name="T6">- Riconoscimento Invalidità Permanente del 100% se accertata al……% (Indicare Grado e Somma Assicurata)_____________________________________________________________________</text:span></text:p>
      <text:p text:style-name="P22"><text:span text:style-name="T6">- Capitale Aggiuntivo per Invalidità Permanente Grave se accertata al …….% (Indicare Grado e Somma Assicurata)_______________________________________________________________</text:span></text:p>
      <text:p text:style-name="P4">c) </text:p>
      <text:p text:style-name="P22"><text:span text:style-name="T6">- Rimborso Spese Mediche da Infortunio comprese le spese per cure e protesi Dentarie, Oculistiche e dell’Apparto Uditivo____________________________________________________</text:span></text:p>
      <text:p text:style-name="P22"><text:span text:style-name="T6">- Operatività Rimborso Spese Mediche da Infortunio – A Primo rischio o Integrative a 2° Rischio________________________________________________________________________</text:span></text:p>
      <text:p text:style-name="P22"><text:span text:style-name="T6">- Relativamente a Spese per cure e Protesi Dentarie sono previsti limiti di tempo per l’applicazione?__________________________________________________________________</text:span></text:p>
      <text:p text:style-name="P22"><text:span text:style-name="T6">- Massimale Rimborso Spese Mediche indipendente e cumulabile con quelli previsti da tutte le altre garanzie___________________________________________________________________</text:span></text:p>
      <text:p text:style-name="P4">d)</text:p>
      <text:p text:style-name="P22"><text:span text:style-name="T6">- Spese Aggiuntive a seguito di infortunio_____________________________________________</text:span></text:p>
      <text:p text:style-name="P22"><text:span text:style-name="T11">o </text:span><text:span text:style-name="T6">Danni al Vestiario</text:span></text:p>
      <text:p text:style-name="P22"><text:span text:style-name="T11">o </text:span><text:span text:style-name="T6">Danni a Carrozzelle/Tutori per portatori di handicap</text:span></text:p>
      <text:p text:style-name="P22"><text:span text:style-name="T11">o </text:span><text:span text:style-name="T6">Danni a Biciclette</text:span></text:p>
      <text:p text:style-name="P22"><text:span text:style-name="T11">o </text:span><text:span text:style-name="T6">Protesi Ortopediche</text:span></text:p>
      <text:p text:style-name="P22"><text:span text:style-name="T11">o </text:span><text:span text:style-name="T6">Protesi Ortodontiche</text:span></text:p>
      <text:p text:style-name="P22"><text:span text:style-name="T11">o </text:span><text:span text:style-name="T6">Danni a lenti</text:span><text:span text:style-name="T11"> </text:span></text:p>
      <text:p text:style-name="P4">e)</text:p>
      <text:p text:style-name="P22"><text:span text:style-name="T6">- Diaria da Ricovero______________________________________________________________</text:span></text:p>
      <text:p text:style-name="P22"><text:span text:style-name="T6">- Day Hospital (Euro/giorno)________________________________________________________</text:span></text:p>
      <text:p text:style-name="P22"><text:span text:style-name="T6">- Diaria da Gesso al giorno (Per ogni giorno di Assenza da scuola)__________________________</text:span></text:p>
      <text:p text:style-name="P22"><text:span text:style-name="T6">- Diaria da Gesso dita delle mani (Una Tantum)_________________________________________</text:span></text:p>
      <text:p text:style-name="P22"><text:span text:style-name="T6">- Spese trasporto Arto Ingessato____________________________________________________</text:span></text:p>
      <text:p text:style-name="P22"><text:span text:style-name="T7">f)</text:span><text:span text:style-name="T6"> Massimale Catastrofale (Anche gite ed uscite didattiche in genere)________________________</text:span></text:p>
      <text:p text:style-name="P22"><text:span text:style-name="T7">g)</text:span><text:span text:style-name="T6"> Limite per Rischi Aeronautici_____________________________________________________</text:span></text:p>
      <text:p text:style-name="P22"><text:span text:style-name="T7">h)</text:span><text:span text:style-name="T6"> Limite per Alluvioni, Inondazioni, Terremoti__________________________________________</text:span></text:p>
      <text:p text:style-name="P22"><text:span text:style-name="T7">i)</text:span><text:span text:style-name="T6"> Limite per Infortuni conseguenti ad Atti di Terrorismo___________________________________</text:span></text:p>
      <text:p text:style-name="P22"><text:span text:style-name="T7">j)</text:span></text:p>
      <text:p text:style-name="P22"><text:span text:style-name="T6">- Possibilità di Recupero da Stato di coma_____________________________________________</text:span></text:p>
      <text:p text:style-name="P22"><text:span text:style-name="T6">- Contagio Accidentale da Virus H.I.V.________________________________________________</text:span></text:p>
      <text:p text:style-name="P22"><text:span text:style-name="T6">- Meningite, Poliomielite ed Epatite Virale_____________________________________________</text:span></text:p>
      <text:p text:style-name="P22"><text:span text:style-name="T6">- Invalidità Permanente da Malattia __________________________________________________</text:span></text:p>
      <text:p text:style-name="P22"><text:span text:style-name="T6">- Danno Estetico_________________________________________________________________</text:span></text:p>
      <text:p text:style-name="P22"><text:span text:style-name="T6">- Perdita Anno Scolastico per Infortunio_______________________________________________</text:span></text:p>
      <text:p text:style-name="P22"><text:span text:style-name="T6">- Spese Funerarie________________________________________________________________</text:span></text:p>
      <text:p text:style-name="P22"><text:span text:style-name="T6">- Borsa di Studio_________________________________________________________________</text:span></text:p>
      <text:p text:style-name="P1"/>
      <text:p text:style-name="P13"/>
      <text:p text:style-name="P13">Sezione 4 – Tutela Giudiziaria MAX Punti 5</text:p>
      <text:p text:style-name="P13">Elenco Garanzie Tutela Giudiziaria </text:p>
      <text:p text:style-name="P17">Indicare:</text:p>
      <text:p text:style-name="P22"><text:span text:style-name="T6">- Presente (Si – No)</text:span></text:p>
      <text:p text:style-name="P22"><text:span text:style-name="T2">- Somma Assicurata</text:span></text:p>
      <text:p text:style-name="P22"><text:span text:style-name="T3">Per:</text:span></text:p>
      <text:p text:style-name="P22"><text:span text:style-name="T7">a)</text:span><text:span text:style-name="T6"> Massimale Assicurato___________________________________________________________</text:span></text:p>
      <text:p text:style-name="P22"><text:span text:style-name="T7">b)</text:span><text:span text:style-name="T6"> Controversie con Compagnie di Assicurazioni _______________________________________</text:span></text:p>
      <text:p text:style-name="P22"><text:span text:style-name="T6">(A Senza Limiti B Escluse Vertenze con le compagnie offerenti C Sempre Escluse)</text:span></text:p>
      <text:p text:style-name="P22"><text:span text:style-name="T7">c)</text:span><text:span text:style-name="T6"> Garanzie Aggiuntive____________________________________________________________</text:span></text:p>
      <text:p text:style-name="P22"><text:span text:style-name="T6">􀂃</text:span><text:span text:style-name="T10"> </text:span><text:span text:style-name="T6">Libera scelta del Legale</text:span></text:p>
      <text:p text:style-name="P22"><text:span text:style-name="T6">􀂃</text:span><text:span text:style-name="T10"> </text:span><text:span text:style-name="T6">Spese per procedimenti penali </text:span></text:p>
      <text:p text:style-name="P22"><text:span text:style-name="T6">􀂃</text:span><text:span text:style-name="T10"> </text:span><text:span text:style-name="T6">Gestione e Definizione di Multe e Ammende</text:span></text:p>
      <text:p text:style-name="P22"><text:span text:style-name="T6">􀂃</text:span><text:span text:style-name="T10"> </text:span><text:span text:style-name="T6">Violazione delle norme sull’Igiene Alimentare</text:span></text:p>
      <text:p text:style-name="P22"><text:soft-page-break/><text:span text:style-name="T6">􀂃</text:span><text:span text:style-name="T10"> </text:span><text:span text:style-name="T6">Violazione delle norme sullo Smaltimento rifiuti</text:span></text:p>
      <text:p text:style-name="P22"><text:span text:style-name="T6">􀂃</text:span><text:span text:style-name="T10"> </text:span><text:span text:style-name="T6">Violazione delle norme sulla Tutela privacy</text:span></text:p>
      <text:p text:style-name="P22"><text:span text:style-name="T6">􀂃</text:span><text:span text:style-name="T10"> </text:span><text:span text:style-name="T6">Spese non riconosciute congrue dall’avvocatura di Stato</text:span></text:p>
      <text:p text:style-name="P22"><text:span text:style-name="T6">􀂃</text:span><text:span text:style-name="T10"> </text:span><text:span text:style-name="T6">Procedimenti penali per inadempimenti fiscali, amm.vi, tributari</text:span></text:p>
      <text:p text:style-name="P1">compresa la rivalsa della P.A.</text:p>
      <text:p text:style-name="P22"><text:span text:style-name="T7">d)</text:span><text:span text:style-name="T6"> Consulenza ed assistenza per Cause di lavoro e Ricorsi al TAR _________________________</text:span></text:p>
      <text:p text:style-name="P13"/>
      <text:p text:style-name="P13"/>
      <text:p text:style-name="P22"><text:span text:style-name="T1">Sezione 5 – Prestazioni di Assistenza MAX Punti 5</text:span></text:p>
      <text:p text:style-name="P17">Indicare:</text:p>
      <text:p text:style-name="P22"><text:span text:style-name="T6">- Presente (Si – No)</text:span></text:p>
      <text:p text:style-name="P22"><text:span text:style-name="T2">- Somma Assicurata Estensioni/Limiti Scoperti/Franchigie</text:span></text:p>
      <text:p text:style-name="P17">Per:</text:p>
      <text:p text:style-name="P22"><text:span text:style-name="T1">a) </text:span><text:span text:style-name="T2">Garanzia Assistenza a Scuola____________________________________________________</text:span></text:p>
      <text:p text:style-name="P22"><text:span text:style-name="T6">􀂃</text:span><text:span text:style-name="T10"> </text:span><text:span text:style-name="T6">Invio medico</text:span></text:p>
      <text:p text:style-name="P22"><text:span text:style-name="T6">􀂃</text:span><text:span text:style-name="T10"> </text:span><text:span text:style-name="T6">Trasporto in Ospedale</text:span></text:p>
      <text:p text:style-name="P22"><text:span text:style-name="T6">􀂃</text:span><text:span text:style-name="T10"> </text:span><text:span text:style-name="T2">Second Opinion</text:span><text:span text:style-name="T1"> </text:span><text:span text:style-name="T6">consulti medici di telemedicina</text:span></text:p>
      <text:p text:style-name="P22"><text:span text:style-name="T6">􀂃</text:span><text:span text:style-name="T10"> </text:span><text:span text:style-name="T6">Organizzazione visite specialistiche accertamenti</text:span></text:p>
      <text:p text:style-name="P22"><text:span text:style-name="T1">b) </text:span><text:span text:style-name="T2">Garanzia Assistenza in Viaggio___________________________________________________</text:span></text:p>
      <text:p text:style-name="P22"><text:span text:style-name="T6">􀂃</text:span><text:span text:style-name="T10"> </text:span><text:span text:style-name="T6">Invio medico</text:span></text:p>
      <text:p text:style-name="P22"><text:span text:style-name="T6">􀂃</text:span><text:span text:style-name="T10"> </text:span><text:span text:style-name="T6">Trasporto in ambulanza</text:span></text:p>
      <text:p text:style-name="P22"><text:span text:style-name="T6">􀂃</text:span><text:span text:style-name="T10"> </text:span><text:span text:style-name="T6">Collegamento continuo con il centro ospedaliero</text:span></text:p>
      <text:p text:style-name="P22"><text:span text:style-name="T6">􀂃</text:span><text:span text:style-name="T10"> </text:span><text:span text:style-name="T6">Invio medicinali all’estero</text:span></text:p>
      <text:p text:style-name="P22"><text:span text:style-name="T6">􀂃</text:span><text:span text:style-name="T10"> </text:span><text:span text:style-name="T6">Trasporto – Rientro sanitario</text:span></text:p>
      <text:p text:style-name="P22"><text:span text:style-name="T6">􀂃</text:span><text:span text:style-name="T10"> </text:span><text:span text:style-name="T6">Prolungamento del soggiorno</text:span></text:p>
      <text:p text:style-name="P22"><text:span text:style-name="T6">􀂃</text:span><text:span text:style-name="T10"> </text:span><text:span text:style-name="T6">Rientro del convalescente</text:span></text:p>
      <text:p text:style-name="P22"><text:span text:style-name="T6">􀂃</text:span><text:span text:style-name="T10"> </text:span><text:span text:style-name="T6">Rientro di un compagno di viaggio</text:span></text:p>
      <text:p text:style-name="P22"><text:span text:style-name="T6">􀂃</text:span><text:span text:style-name="T10"> </text:span><text:span text:style-name="T6">Familiare accanto</text:span></text:p>
      <text:p text:style-name="P22"><text:span text:style-name="T6">􀂃</text:span><text:span text:style-name="T10"> </text:span><text:span text:style-name="T6">Rientro di minori (valido solo per il personale scolastico)</text:span></text:p>
      <text:p text:style-name="P22"><text:span text:style-name="T6">􀂃</text:span><text:span text:style-name="T10"> </text:span><text:span text:style-name="T6">Rientro anticipato</text:span></text:p>
      <text:p text:style-name="P22"><text:span text:style-name="T6">􀂃</text:span><text:span text:style-name="T10"> </text:span><text:span text:style-name="T6">Trasferimento/rimpatrio della salma in Italia.</text:span></text:p>
      <text:p text:style-name="P22"><text:span text:style-name="T6">􀂃</text:span><text:span text:style-name="T10"> </text:span><text:span text:style-name="T6">Anticipo denaro</text:span></text:p>
      <text:p text:style-name="P22"><text:span text:style-name="T6">􀂃</text:span><text:span text:style-name="T10"> </text:span><text:span text:style-name="T6">Trasmissione messaggi urgenti</text:span></text:p>
      <text:p text:style-name="P22"><text:span text:style-name="T6">􀂃</text:span><text:span text:style-name="T10"> </text:span><text:span text:style-name="T6">Traduzione cartella clinica</text:span></text:p>
      <text:p text:style-name="P22"><text:span text:style-name="T6">􀂃</text:span><text:span text:style-name="T10"> </text:span><text:span text:style-name="T6">Assistenza On Line 24 ore su 24 anche vita Privata</text:span></text:p>
      <text:p text:style-name="P22"><text:span text:style-name="T6">􀂃</text:span><text:span text:style-name="T10"> </text:span><text:span text:style-name="T6">Consulenza sanitaria telefonica</text:span></text:p>
      <text:p text:style-name="P22"><text:span text:style-name="T6">􀂃</text:span><text:span text:style-name="T10"> </text:span><text:span text:style-name="T6">Consulenza sanitaria di Alta specializzazione</text:span></text:p>
      <text:p text:style-name="P22"><text:span text:style-name="T6">􀂃</text:span><text:span text:style-name="T10"> </text:span><text:span text:style-name="T6">Informazioni turistiche</text:span></text:p>
      <text:p text:style-name="P22"><text:span text:style-name="T7">c)</text:span><text:span text:style-name="T6"> </text:span><text:span text:style-name="T2">Assicurazione Bagaglio in viaggio_________________________________________________</text:span></text:p>
      <text:p text:style-name="P22"><text:span text:style-name="T7">d)</text:span><text:span text:style-name="T6"> </text:span><text:span text:style-name="T2">Assicurazione annullamento viaggio</text:span><text:span text:style-name="T1"> </text:span><text:span text:style-name="T6">Infortuni e Malattia________________________________</text:span></text:p>
      <text:p text:style-name="P22"><text:span text:style-name="T7">e)</text:span><text:span text:style-name="T6"> </text:span><text:span text:style-name="T2">Assicurazione annullamento Corsi per Infortuni_______________________________________</text:span></text:p>
      <text:p text:style-name="P22"><text:span text:style-name="T7">f)</text:span><text:span text:style-name="T6"> </text:span><text:span text:style-name="T2">Rimborso Spese Mediche da Malattia</text:span><text:span text:style-name="T1"> </text:span><text:span text:style-name="T6">(in viaggio)_____________________________________</text:span></text:p>
      <text:p text:style-name="P22"><text:span text:style-name="T6">􀂃</text:span><text:span text:style-name="T10"> </text:span><text:span text:style-name="T6">Validità territoriale (Specificare: Italia, Europa o Mondo)________________________________</text:span></text:p>
      <text:p text:style-name="P22"><text:span text:style-name="T7">g)</text:span><text:span text:style-name="T6"> </text:span><text:span text:style-name="T2">Rimborso Spese Mediche da malattia in viaggio in Italia/Europa_________________________ </text:span></text:p>
      <text:p text:style-name="P1"/>
      <text:p text:style-name="P13"/>
      <text:p text:style-name="P13">Sezione 6 - Il Regime Delle Varianti MAX Punti 5</text:p>
      <text:p text:style-name="P22"><text:span text:style-name="T6">Il soggetto offerente, a pena di esclusione, dichiara di non aver introdotto varianti peggiorative e/o modifiche su aspetti sostanziali previsti nella richiesta di offerta che rappresentano le condizioni minime di partecipazione.</text:span></text:p>
      <text:p text:style-name="P1">Si evidenziano di seguito eventuali migliorie, garanzie, servizi offerti senza costi aggiuntivi.</text:p>
      <text:p text:style-name="P13"/>
      <text:p text:style-name="P22"><text:span text:style-name="T1">Danni al veicolo del revisore </text:span><text:span text:style-name="T6">􀂃</text:span><text:span text:style-name="T10"> </text:span><text:span text:style-name="T6">Somma assicurata a 1° Rischio Assoluto</text:span></text:p>
      <text:p text:style-name="P22"><text:span text:style-name="T6">- Presente (Si – No)______________________________________________________________</text:span></text:p>
      <text:p text:style-name="P22"><text:span text:style-name="T6">- Somma Assicurata______________________________________________________________</text:span></text:p>
      <text:p text:style-name="P22"><text:span text:style-name="T6">- Scoperti Franchigie______________________________________________________________</text:span></text:p>
      <text:p text:style-name="P22"><text:soft-page-break/><text:span text:style-name="T1">Note__________________________________________________________________________</text:span></text:p>
      <text:p text:style-name="P13"/>
      <text:p text:style-name="P22"><text:span text:style-name="T1">Danni ai veicoli dei dipendenti in missione </text:span><text:span text:style-name="T6">􀂃</text:span><text:span text:style-name="T10"> </text:span><text:span text:style-name="T6">Somma assicurata a 1° Rischio Assoluto</text:span></text:p>
      <text:p text:style-name="P22"><text:span text:style-name="T1">- </text:span><text:span text:style-name="T6">Presente (Si – No)______________________________________________________________</text:span></text:p>
      <text:p text:style-name="P22"><text:span text:style-name="T6">- Somma Assicurata______________________________________________________________</text:span></text:p>
      <text:p text:style-name="P22"><text:span text:style-name="T6">- Scoperti Franchigie______________________________________________________________</text:span></text:p>
      <text:p text:style-name="P22"><text:span text:style-name="T1">Note__________________________________________________________________________</text:span></text:p>
      <text:p text:style-name="P13"/>
      <text:p text:style-name="P22"><text:span text:style-name="T1">Danni agli occhiali degli alunni anche senza infortunio </text:span><text:span text:style-name="T6">􀂃</text:span><text:span text:style-name="T10"> </text:span><text:span text:style-name="T6">Somma assicurata a 1° Rischio Assoluto</text:span></text:p>
      <text:p text:style-name="P22"><text:span text:style-name="T6">- Presente (Si – No)______________________________________________________________</text:span></text:p>
      <text:p text:style-name="P22"><text:span text:style-name="T6">- Somma Assicurata______________________________________________________________</text:span></text:p>
      <text:p text:style-name="P22"><text:span text:style-name="T6">- Scoperti Franchigie______________________________________________________________</text:span></text:p>
      <text:p text:style-name="P22"><text:span text:style-name="T1">Note__________________________________________________________________________</text:span></text:p>
      <text:p text:style-name="P13"/>
      <text:p text:style-name="P22"><text:span text:style-name="T1">Furto e rapina valori </text:span><text:span text:style-name="T6">􀂃</text:span><text:span text:style-name="T10"> </text:span><text:span text:style-name="T6">Somma assicurata a 1° Rischio Assoluto</text:span></text:p>
      <text:p text:style-name="P22"><text:span text:style-name="T2">-</text:span><text:span text:style-name="T1"> </text:span><text:span text:style-name="T6">Presente (Si – No)______________________________________________________________</text:span></text:p>
      <text:p text:style-name="P22"><text:span text:style-name="T6">- Somma Assicurata______________________________________________________________</text:span></text:p>
      <text:p text:style-name="P22"><text:span text:style-name="T6">- Scoperti Franchigie______________________________________________________________</text:span></text:p>
      <text:p text:style-name="P22"><text:span text:style-name="T1">Note__________________________________________________________________________</text:span></text:p>
      <text:p text:style-name="P13"/>
      <text:p text:style-name="P22"><text:span text:style-name="T1">Altro Specificare </text:span><text:span text:style-name="T6">􀂃</text:span><text:span text:style-name="T10"> </text:span><text:span text:style-name="T6">Somma assicurata a 1° Rischio Assoluto</text:span></text:p>
      <text:p text:style-name="P22"><text:span text:style-name="T2">- </text:span><text:span text:style-name="T6">Presente (Si – No)______________________________________________________________</text:span></text:p>
      <text:p text:style-name="P22"><text:span text:style-name="T6">- Somma Assicurata______________________________________________________________</text:span></text:p>
      <text:p text:style-name="P22"><text:span text:style-name="T6">- Scoperti Franchigie______________________________________________________________</text:span></text:p>
      <text:p text:style-name="P22"><text:span text:style-name="T1">Note__________________________________________________________________________</text:span></text:p>
      <text:p text:style-name="P13"/>
      <text:p text:style-name="P13">Servizi e Prestazioni Aggiuntive </text:p>
      <text:p text:style-name="P22"><text:span text:style-name="T2">- </text:span><text:span text:style-name="T6">Presente (Si – No)______________________________________________________________</text:span></text:p>
      <text:p text:style-name="P22"><text:span text:style-name="T2">- Note o Breve descrizione del Servizio_______________________________________________</text:span></text:p>
      <text:p text:style-name="P22"><text:span text:style-name="T6">􀂃</text:span><text:span text:style-name="T10"> </text:span><text:span text:style-name="T6">Denuncia e Gestione Sinistri On Line_______________________________________________</text:span></text:p>
      <text:p text:style-name="P22"><text:span text:style-name="T6">(Programma sempre utilizzabile anche dopo la scadenza della polizza/Programma utilizzabile solo</text:span></text:p>
      <text:p text:style-name="P22"><text:span text:style-name="T6">durante la validità della polizza)_____________________________________________________</text:span></text:p>
      <text:p text:style-name="P22"><text:span text:style-name="T6">􀂃</text:span><text:span text:style-name="T10"> </text:span><text:span text:style-name="T6">La Società (Compagnia/ Agenzia/……) è dotata di certificato di Qualità EN ISO 9001:2000______________________________________________________________________</text:span></text:p>
      <text:p text:style-name="P22"><text:span text:style-name="T6">􀂃 ____________________________________________________________________________</text:span></text:p>
      <text:p text:style-name="P22"><text:span text:style-name="T6">􀂃 ____________________________________________________________________________</text:span></text:p>
      <text:p text:style-name="P13"/>
      <text:p text:style-name="P13">Accettazione</text:p>
      <text:p text:style-name="P22"><text:span text:style-name="T6">La Società (Compagnia/ Agenzia/……) .......................……………............. , dichiara di aver esaminato in ogni sua parte la richiesta di offerta, le condizioni minime previste e quant’altro ad essi allegato e di accettare, senza riserva alcuna, i termini, le modalità e le prescrizioni in essi contenute.</text:span></text:p>
      <text:p text:style-name="P1"/>
      <text:p text:style-name="P1"/>
      <text:p text:style-name="P1"/>
      <text:p text:style-name="P1"/>
      <text:p text:style-name="P22"><text:span text:style-name="T6">Data <text:tab/><text:tab/><text:tab/><text:tab/><text:tab/><text:tab/><text:tab/><text:tab/><text:tab/><text:tab/></text:span><text:span text:style-name="T12">Timbro e firma</text:span></text:p>
      <text:p text:style-name="P22"><text:span text:style-name="T6">…………………………….. <text:tab/><text:tab/><text:tab/><text:tab/><text:tab/><text:tab/></text:span><text:span text:style-name="T12">del Legale Rappresentante</text:span></text:p>
      <text:p text:style-name="P26"><text:span text:style-name="T6"><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Wingdings-Regular" svg:font-family="Wingdings-Regular"/>
    <style:font-face style:name="CourierNewPSMT" svg:font-family="CourierNewPSMT" style:font-family-generic="roman"/>
    <style:font-face style:name="TimesNewRoman" svg:font-family="TimesNewRoman" style:font-family-generic="roman"/>
    <style:font-face style:name="Arial,Bold" svg:font-family="'Arial,Bold'" style:font-family-generic="swiss"/>
    <style:font-face style:name="Arial,Italic" svg:font-family="'Arial,Italic'"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erlorenzo M. Castrovinci</meta:initial-creator>
    <meta:creation-date>2012-09-27T20:01:00</meta:creation-date>
    <dc:creator>Pierlorenzo M. Castrovinci</dc:creator>
    <dc:date>2012-09-27T20:01:00</dc:date>
    <meta:editing-cycles>2</meta:editing-cycles>
    <meta:editing-duration>P15824DT17H31M44S</meta:editing-duration>
    <meta:document-statistic meta:table-count="3" meta:image-count="0" meta:object-count="0" meta:page-count="6" meta:paragraph-count="218" meta:word-count="1720" meta:character-count="15336"/>
    <meta:generator>OpenOffice.org/3.3$Win32 OpenOffice.org_project/330m20$Build-9567</meta:generator>
  </office:meta>
</office:document-meta>
</file>